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4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1502f" style:font-size-asian="12pt" style:font-style-asian="normal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.064cm" fo:margin-right="0cm" fo:margin-top="0cm" fo:margin-bottom="0cm" loext:contextual-spacing="false" fo:orphans="2" fo:widows="2" fo:text-indent="0cm" style:auto-text-indent="false"/>
      <style:text-properties fo:color="#000000" style:font-name="Arial" fo:font-size="12pt" fo:font-weight="normal" officeooo:paragraph-rsid="0001502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064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fo:font-weight="bold" officeooo:paragraph-rsid="0001502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64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fo:font-weight="bold" officeooo:paragraph-rsid="0002ca00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64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fo:font-weight="normal" officeooo:rsid="0001502f" officeooo:paragraph-rsid="0001502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064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fo:font-weight="bold" officeooo:rsid="0001502f" officeooo:paragraph-rsid="0001502f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.064cm" fo:margin-right="0cm" fo:margin-top="0cm" fo:margin-bottom="0cm" loext:contextual-spacing="false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fo:font-weight="normal" officeooo:rsid="0001502f" officeooo:paragraph-rsid="0004a045" style:font-size-asian="12pt" style:font-style-asian="normal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.064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01502f" style:font-size-asian="12pt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64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01502f" style:font-size-asian="12pt" style:font-style-asian="normal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064cm" fo:margin-right="0cm" fo:margin-top="0cm" fo:margin-bottom="0cm" loext:contextual-spacing="false" fo:orphans="2" fo:widows="2" fo:text-indent="0cm" style:auto-text-indent="false"/>
      <style:text-properties fo:color="#000000" style:font-name="Arial" fo:font-size="12pt" fo:font-weight="normal" officeooo:paragraph-rsid="000150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fo:font-weight="bold" officeooo:rsid="0001502f" officeooo:paragraph-rsid="0001502f" style:font-size-asian="12pt" style:font-style-asian="norma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fo:font-weight="normal" officeooo:rsid="0001502f" officeooo:paragraph-rsid="0001502f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1502f" officeooo:paragraph-rsid="0004a045" style:font-size-asian="14pt" style:font-style-asian="normal" style:font-weight-asian="bold" style:font-name-complex="Times New Roman" style:font-size-complex="14pt" style:font-weight-complex="bold"/>
    </style:style>
    <style:style style:name="T1" style:family="text">
      <style:text-properties fo:font-variant="normal" fo:text-transform="none" fo:color="#000000" fo:letter-spacing="normal" fo:language="ru" fo:country="RU" fo:font-style="normal" style:font-style-asian="normal" style:font-name-complex="Times New Roman"/>
    </style:style>
    <style:style style:name="T2" style:family="text">
      <style:text-properties fo:font-variant="normal" fo:text-transform="none" fo:color="#000000" fo:letter-spacing="normal" fo:language="ru" fo:country="RU" fo:font-style="normal" officeooo:rsid="0001502f" style:font-style-asian="normal" style:font-name-complex="Times New Roman"/>
    </style:style>
    <style:style style:name="T3" style:family="text">
      <style:text-properties fo:font-variant="normal" fo:text-transform="none" fo:color="#000000" fo:letter-spacing="normal" fo:language="ru" fo:country="RU" fo:font-style="normal" officeooo:rsid="0002ca00" style:font-style-asian="normal" style:font-name-complex="Times New Roman"/>
    </style:style>
    <style:style style:name="T4" style:family="text">
      <style:text-properties fo:font-variant="normal" fo:text-transform="none" fo:color="#000000" fo:letter-spacing="normal" fo:language="ru" fo:country="RU" fo:font-style="normal" officeooo:rsid="00034aa1" style:font-style-asian="normal" style:font-name-complex="Times New Roman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officeooo:rsid="0001502f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font-style-asian="normal" style:font-name-complex="Times New Roman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style:font-style-asian="normal" style:font-name-complex="Arial1"/>
    </style:style>
    <style:style style:name="T1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01502f" style:font-style-asian="normal" style:font-name-complex="Arial1"/>
    </style:style>
    <style:style style:name="T11" style:family="text">
      <style:text-properties fo:font-variant="normal" fo:text-transform="none" fo:letter-spacing="normal" fo:language="ru" fo:country="RU" fo:font-style="normal" officeooo:rsid="0001502f" style:font-style-asian="normal" style:font-name-complex="Arial1"/>
    </style:style>
    <style:style style:name="T12" style:family="text">
      <style:text-properties fo:font-variant="normal" fo:text-transform="none" fo:letter-spacing="normal" fo:font-style="normal" style:font-style-asian="normal" style:font-name-complex="Arial1"/>
    </style:style>
    <style:style style:name="T13" style:family="text">
      <style:text-properties fo:language="ru" fo:country="RU" officeooo:rsid="0001502f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04a045" style:font-size-asian="12pt" style:font-weight-asian="normal" style:font-size-complex="12pt" style:font-weight-complex="normal"/>
    </style:style>
    <style:style style:name="T17" style:family="text">
      <style:text-properties officeooo:rsid="0004a045"/>
    </style:style>
    <style:style style:name="T18" style:family="text">
      <style:text-properties style:text-line-through-style="none" style:text-line-through-type="none" style:text-underline-style="none"/>
    </style:style>
    <style:style style:name="T19" style:family="text">
      <style:text-properties style:text-line-through-style="none" style:text-line-through-type="none" style:text-underline-style="none" officeooo:rsid="0004a0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Раздача семплов </text:span><text:span text:style-name="T3">проходи</text:span><text:span text:style-name="T4">ла/проходит</text:span><text:span text:style-name="T3"> в следующих ТТ:</text:span></text:p>
      <text:p text:style-name="P6"/>
      <text:p text:style-name="P6"/>
      <text:p text:style-name="P3"><text:span text:style-name="T2"><text:s/></text:span><text:span text:style-name="T6">ТТ « Десяточка» </text:span></text:p>
      <text:p text:style-name="P3"><text:span text:style-name="T7">1 Июня с 17 до 20 часов </text:span><text:span text:style-name="T5">и 2 Июня</text:span><text:span text:style-name="T7"> с 12 до 15</text:span><text:span text:style-name="T6"> </text:span></text:p>
      <text:p text:style-name="P11">Адресная программа:</text:p>
      <text:p text:style-name="P1">ТЦ "Галерея" <text:span text:style-name="T13">ул.</text:span>Ткачей 7 а</text:p>
      <text:p text:style-name="P2"><text:span text:style-name="T11">ТЦ </text:span><text:span text:style-name="T12">"Адмирал" </text:span><text:span text:style-name="T11">ул.</text:span><text:span text:style-name="T9">Сутырина 5</text:span></text:p>
      <text:p text:style-name="P2"><text:span text:style-name="T12">ТЦ "</text:span><text:span text:style-name="T9">Солнечный" </text:span><text:span text:style-name="T10">ул.</text:span><text:span text:style-name="T9">Кинешемское шоссе 7</text:span></text:p>
      <text:p text:style-name="P2"><text:span text:style-name="T9"/></text:p>
      <text:p text:style-name="P9"/>
      <text:p text:style-name="P8"><text:s/>ТТ « Десяточка»</text:p>
      <text:p text:style-name="P5"><text:span text:style-name="T6">8 <text:s/></text:span><text:span text:style-name="T1">и 9 Июня с 17 до 20 часов</text:span><text:span text:style-name="T8">/</text:span><text:span text:style-name="T1">2 дня</text:span></text:p>
      <text:p text:style-name="P11">Адресная программа:</text:p>
      <text:p text:style-name="P12">ТТ «Десяточка» пр-кт Мира <text:s/>д.129</text:p>
      <text:p text:style-name="P12">ТТ «Десяточка-37» ул.Московская ,д.98</text:p>
      <text:p text:style-name="P12">ТТ «Десяточка-Оптовик»п.Фанерник,ул.Центральная,д.37</text:p>
      <text:p text:style-name="P12">ТТ «Десяточка-1»ул.Костромская ,дом 80</text:p>
      <text:p text:style-name="P12"/>
      <text:p text:style-name="P13"><text:s/><text:span text:style-name="T14">ТТ « Десяточка»</text:span></text:p>
      <text:p text:style-name="P13"><text:span text:style-name="T15">1</text:span><text:span text:style-name="T16">5</text:span><text:span text:style-name="T15"> Июня с 17 до 20 часов и </text:span><text:span text:style-name="T16">16 </text:span><text:span text:style-name="T15">Июня с 1</text:span><text:span text:style-name="T16">1</text:span><text:span text:style-name="T15"> до 1</text:span><text:span text:style-name="T16">4</text:span></text:p>
      <text:p text:style-name="P7"><text:span text:style-name="T17">ТЦ "Галерея" </text:span>ул.<text:span text:style-name="T17">Ткачей 7 а</text:span></text:p>
      <text:p text:style-name="P7"><text:span text:style-name="T17">ТЦ "</text:span><text:span text:style-name="T19">Солнечный" </text:span><text:span text:style-name="T18">ул.</text:span><text:span text:style-name="T19">Кинешемское шоссе 7</text:span></text:p>
      <text:p text:style-name="P7"><text:span text:style-name="T19"><text:s/>Магазин «Десяточка» Микр-н Паново 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06-15T13:01:04.894000000</dc:date>
    <meta:editing-duration>PT6M46S</meta:editing-duration>
    <meta:editing-cycles>3</meta:editing-cycles>
    <meta:document-statistic meta:table-count="0" meta:image-count="0" meta:object-count="0" meta:page-count="1" meta:paragraph-count="19" meta:word-count="101" meta:character-count="608" meta:non-whitespace-character-count="518"/>
  </office:meta>
</office:document-meta>
</file>